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genev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Text_20_body">
      <style:paragraph-properties fo:line-height="150%" fo:text-align="center" style:justify-single-word="false"/>
    </style:style>
    <style:style style:name="P3" style:family="paragraph" style:parent-style-name="Text_20_body" style:list-style-name="L1">
      <style:text-properties style:font-name="Arial" fo:font-size="10pt" style:font-size-asian="10pt" style:font-size-complex="10pt"/>
    </style:style>
    <style:style style:name="P4" style:family="paragraph" style:parent-style-name="Text_20_body" style:list-style-name="L1">
      <style:paragraph-properties fo:margin-top="0cm" fo:margin-bottom="0cm"/>
    </style:style>
    <style:style style:name="P5" style:family="paragraph" style:parent-style-name="Text_20_body">
      <style:paragraph-properties fo:margin-top="0cm" fo:margin-bottom="0cm"/>
      <style:text-properties style:font-name="Arial" fo:font-size="10pt" style:font-size-asian="10pt" style:font-size-complex="10pt"/>
    </style:style>
    <style:style style:name="P6" style:family="paragraph" style:parent-style-name="Text_20_body" style:list-style-name="L1">
      <style:paragraph-properties fo:margin-top="0cm" fo:margin-bottom="0cm" fo:text-align="justify" style:justify-single-word="false"/>
      <style:text-properties style:font-name="Arial" fo:font-size="10pt" style:font-size-asian="10pt" style:font-size-complex="10pt"/>
    </style:style>
    <style:style style:name="P7" style:family="paragraph" style:parent-style-name="Text_20_body" style:list-style-name="L1">
      <style:paragraph-properties fo:margin-top="0cm" fo:margin-bottom="0cm"/>
      <style:text-properties style:font-name="Arial" fo:font-size="10pt" style:font-size-asian="10pt" style:font-size-complex="10pt"/>
    </style:style>
    <style:style style:name="T1" style:family="text">
      <style:text-properties style:font-name="Arial" fo:font-size="10pt" fo:font-weight="normal" style:font-size-asian="10pt" style:font-weight-asian="normal" style:font-size-complex="10pt" style:font-weight-complex="normal"/>
    </style:style>
    <style:style style:name="T2" style:family="text">
      <style:text-properties style:font-name="Arial" fo:font-size="10pt" style:font-size-asian="10pt" style:font-size-complex="10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2">REGULAMIN ŚWIETLICY SZKOLNEJ W CZASIE PANDEMII COVID - 19</text:span></text:span></text:p>
      <text:p text:style-name="P2"><text:span text:style-name="Strong_20_Emphasis"><text:span text:style-name="T2">Szkoła Podstawowa nr 2 im. A. Mickiewicza w Głownie</text:span></text:span></text:p>
      <text:list xml:id="list5390467575948038041" text:style-name="L1">
        <text:list-item>
          <text:p text:style-name="P4"><text:span text:style-name="T2"> Celem świetlicy jest organizowanie zajęć dydaktyczno-wychowawczych i opiekuńczych wyłącznie dla dzieci <text:s/></text:span><text:span text:style-name="Strong_20_Emphasis"><text:span text:style-name="T2">rodziców pracujących zawodowo. </text:span></text:span><text:span text:style-name="Strong_20_Emphasis"><text:span text:style-name="T1">Pierwszeństwo mają dzieci z klas I-III pracowników systemu ochrony zdrowia, służb mundurowych, pracowników handlu i przedsiębiorstw produkcyjnych, realizujący zadania związane z zapobieganiem, przeciwdziałaniem i zwalczaniem COVID-19. </text:span></text:span></text:p>
        </text:list-item>
        <text:list-item>
          <text:p text:style-name="P4"><text:span text:style-name="T2">Świetlica jest czynna </text:span><text:span text:style-name="Strong_20_Emphasis"><text:span text:style-name="T2">od godziny 07:00 do godz. 16:30.</text:span></text:span></text:p>
        </text:list-item>
        <text:list-item>
          <text:p text:style-name="P6">Przed pierwszymi zajęciami Rodzic jest zobowiązany dostarczyć podpisane oświadczenie (do pobrania ze strony internetowej szkoły w zakładce świetlica szkolna) drogą mailową:<text:bookmark text:name="cloak77bb37d7760756b92da349856b4eaa36"/> sp2glowno2@wp.pl lub przekazać osobiście pracownikowi szkoły przed wejściem do budynku <text:s/>w nieprzekraczalnym terminie do 15 września.</text:p>
        </text:list-item>
        <text:list-item>
          <text:p text:style-name="P7">Rodzice zobowiązani są do rzetelnego wypełnienia Karty Zgłoszenia oraz do przestrzegania podanych w niej informacji.</text:p>
        </text:list-item>
        <text:list-item>
          <text:p text:style-name="P7">W świetlicy szkolnej mogą przebywać wyłącznie uczniowie zakwalifikowanie do pobytu w świetlicy w określonych godzinach.</text:p>
        </text:list-item>
        <text:list-item>
          <text:p text:style-name="P6">Zajęcia odbywają się z wyznaczonymi nauczycielami. Liczba osób w jednej sali jest obliczona na podstawie zaleceń GIS, zgodnie z którymi na świetlicy szkolnej może przebywać jednorazowo 25 uczniów oraz wychowawca. W przypadku większej niż zalecana liczba uczniów szkoła może zorganizować zajęcia w innej sali niż świetlica.</text:p>
        </text:list-item>
        <text:list-item>
          <text:p text:style-name="P7">Wychowawcy świetlicy ponoszą odpowiedzialność za bezpieczeństwo dziecka od momentu jego wejścia na teren świetlicy do momentu odebrania go przez osoby do tego uprawnione. Dziecko musi być odebrane ze świetlicy do godziny 16:30.</text:p>
        </text:list-item>
        <text:list-item>
          <text:p text:style-name="P7">Opiece wychowawców świetlicy nie podlega dziecko przebywające w szkole przed godz. 07:00 oraz dziecko, które nie dotrze do świetlicy. Obowiązkiem dziecka jest zgłosić swoje przyjście do świetlicy.</text:p>
        </text:list-item>
        <text:list-item>
          <text:p text:style-name="P7">W świetlicy szkolnej obowiązują ogólne zasady higieny: częste mycie rąk, ochrona podczas kichania i kaszlu. Środek do dezynfekcji znajduje się przy wejściu do sali.</text:p>
        </text:list-item>
        <text:list-item>
          <text:p text:style-name="P7">Uczeń u którego zauważono objawy mogące wskazywać na infekcję dróg oddechowych w tym w szczególności gorączkę, kaszel, jest izolowany w odrębnym pomieszczeniu.</text:p>
        </text:list-item>
        <text:list-item>
          <text:p text:style-name="P7">Szkoła niezwłocznie powiadamia rodziców/opiekunów o konieczności odebrania dziecka ze szkoły.</text:p>
        </text:list-item>
        <text:list-item>
          <text:p text:style-name="P7">Dzieci mogą być odebrane ze świetlicy przez rodziców, opiekunów prawnych lub osoby przez nich upoważnione w Karcie Zgłoszenia. W sytuacji odbierania dziecka przez osobę dotąd nieupoważnioną rodzice muszą powiadomić o tym wychowawców świetlicy pisemnym oświadczeniem - z datą i podpisem.</text:p>
        </text:list-item>
        <text:list-item>
          <text:p text:style-name="P7">Rodzic dziecka ma obowiązek wcześniejszego zadeklarowania na karcie zgłoszenia godziny odbioru dziecka.</text:p>
        </text:list-item>
        <text:list-item>
          <text:p text:style-name="P7"><text:s/>Rodzic informuje o odbiorze dziecka ze świetlicy dyżurującego przy wejściu pracownika szkoły. </text:p>
        </text:list-item>
        <text:list-item>
          <text:p text:style-name="P7"><text:s text:c="2"/>Rodzic nie może przebywać na terenie świetlicy szkolnej.</text:p>
        </text:list-item>
        <text:list-item>
          <text:p text:style-name="P7"><text:s/>Dziecko podczas zajęć świetlicy szkolnej może przebywać w maseczce ochronnej.</text:p>
          <text:p text:style-name="P7"/>
        </text:list-item>
        <text:list-item>
          <text:p text:style-name="P7"><text:s/>Dziecko przebywające na świetlicy może korzystać tylko i wyłącznie z własnych przyborów szkolnych. </text:p>
        </text:list-item>
        <text:list-item>
          <text:p text:style-name="P7">W czasie pandemii COVID – 19 w szkole obowiązuje całkowity zakaz przynoszenia zabawek.</text:p>
        </text:list-item>
      </text:list>
      <text:p text:style-name="P5"/>
      <text:list xml:id="list34480021" text:continue-numbering="true" text:style-name="L1">
        <text:list-item>
          <text:p text:style-name="P7">Uczniowie mogą samodzielnie wychodzić ze świetlicy do domu na podstawie pisemnego oświadczenia rodziców (doraźnego lub stałego, zawartego w Karcie Zgłoszenia). Bez takiego upoważnienia dziecko nie może opuścić świetlicy.</text:p>
        </text:list-item>
        <text:list-item>
          <text:p text:style-name="P7">Wychowawca może odmówić wydania dziecka osobie nieupoważnionej oraz znajdującej się pod wpływem alkoholu lub substancji psychoaktywnych.</text:p>
        </text:list-item>
        <text:list-item>
          <text:p text:style-name="P7">Uczeń przychodzący do świetlicy powinien zgłosić się do wychowawcy oraz informować nauczyciela o potrzebie lub konieczności każdego wyjścia ze świetlicy. Dziecko nie może opuścić świetlicy bez wiedzy i uzyskania zgody nauczyciela.</text:p>
        </text:list-item>
        <text:list-item>
          <text:p text:style-name="P7">Przebywając w świetlicy dzieci powinny przestrzegać zasad kulturalnego zachowania się oraz zasad higieny i bezpieczeństwa w czasie nauki i zabawy. Powinny dbać o ład i porządek oraz szanować wyposażenie świetlicy. Za szkody wyrządzone przez dziecko w świetlicy odpowiedzialność materialną ponoszą rodzice.</text:p>
        </text:list-item>
        <text:list-item>
          <text:p text:style-name="P7">W sytuacji, gdy uczeń rażąco łamie regulamin świetlicy, nie reaguje na uwagi wychowawcy, naraża swoje lub innych zdrowie, rodzice będą wzywani do natychmiastowego odebrania dziecka ze świetlicy.</text:p>
        </text:list-item>
        <text:list-item>
          <text:p text:style-name="P7">W przypadku, gdy zachowanie dziecka zagraża bezpieczeństwu innych dzieci oraz gdy zostały <text:soft-page-break/>wyczerpane wszystkie środki zapobiegawcze (tj. współpraca z rodzicami, wychowawcą, pedagogiem szkolnym) a zachowanie dziecka nie uległo zmianie możliwość uczęszczania dziecka do świetlicy może zostać zawieszona.</text:p>
        </text:list-item>
        <text:list-item>
          <text:p text:style-name="P7">Wychowawcy świetlicy nie ponoszą odpowiedzialności za telefony komórkowe oraz inne wartościowe przedmioty (zabawki) przyniesione do szkoły.</text:p>
        </text:list-item>
        <text:list-item>
          <text:p text:style-name="P7">Rodzice (opiekunowie prawni) zobowiązani są do aktualizacji danych w Karcie Zgłoszenia.</text:p>
        </text:list-item>
        <text:list-item>
          <text:p text:style-name="P3">Wszelkie sprawy związane z funkcjonowaniem świetlicy rodzice mogą zgłaszać i omawiać z wychowawcami świetlicy.</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genev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25T13:01:38.63</meta:creation-date>
    <meta:document-statistic meta:table-count="0" meta:image-count="0" meta:object-count="0" meta:page-count="2" meta:paragraph-count="29" meta:word-count="651" meta:character-count="4831"/>
    <dc:date>2020-08-25T14:25:56.03</dc:date>
    <meta:editing-duration>PT7M10S</meta:editing-duration>
    <meta:editing-cycles>1</meta:editing-cycles>
    <meta:generator>OpenOffice/4.1.7$Win32 OpenOffice.org_project/417m1$Build-9800</meta:generator>
  </office:meta>
</office:document-meta>
</file>